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officeooo:paragraph-rsid="00135893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2.99cm" fo:text-align="start" style:justify-single-word="false" fo:text-indent="0cm" style:auto-text-indent="false"/>
      <style:text-properties style:font-name="Arial1" fo:font-size="12pt" style:text-underline-style="none" fo:font-weight="bold" officeooo:paragraph-rsid="00135893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2.99cm" fo:text-align="start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13589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873cm" fo:text-align="start" style:justify-single-word="false" fo:text-indent="0cm" style:auto-text-indent="false"/>
      <style:text-properties style:font-name="Arial1" fo:font-size="9pt" style:text-underline-style="none" fo:font-weight="bold" officeooo:paragraph-rsid="00135893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-0.873cm" fo:text-align="start" style:justify-single-word="false" fo:text-indent="0cm" style:auto-text-indent="false"/>
      <style:text-properties style:font-name="Arial1" fo:font-size="11pt" style:text-underline-style="none" fo:font-weight="bold" officeooo:paragraph-rsid="00135893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-0.873cm" fo:text-align="start" style:justify-single-word="false" fo:text-indent="0cm" style:auto-text-indent="false"/>
      <style:text-properties style:font-name="Arial1" fo:font-size="11pt" style:text-underline-style="none" fo:font-weight="normal" officeooo:paragraph-rsid="00135893" style:font-size-asian="9.60000038146973pt" style:font-weight-asian="normal" style:font-size-complex="11pt" style:font-weight-complex="normal"/>
    </style:style>
    <style:style style:name="T1" style:family="text">
      <style:text-properties officeooo:rsid="00135893"/>
    </style:style>
    <style:style style:name="T2" style:family="text">
      <style:text-properties officeooo:rsid="0013b3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vrhu <text:s text:c="2"/>zaslať poradcovi <text:s/>chovu po pridelení poradového čísla .</text:span></text:p>
      <text:p text:style-name="P1"><text:span text:style-name="T1"/></text:p>
      <text:p text:style-name="P1"><text:span text:style-name="T1"/></text:p>
      <text:p text:style-name="P2"><text:span text:style-name="T1">Chovateľská stanica: <text:s text:c="2"/>…............................................................................</text:span></text:p>
      <text:p text:style-name="P2"><text:span text:style-name="T1"/></text:p>
      <text:p text:style-name="P2"><text:span text:style-name="T1">Chovateľ:<text:tab/><text:tab/> <text:s text:c="6"/>…............................................................................</text:span></text:p>
      <text:p text:style-name="P2"><text:span text:style-name="T1"/></text:p>
      <text:p text:style-name="P2"><text:span text:style-name="T1">Adresa:<text:tab/><text:tab/> <text:s text:c="6"/>…..........................................................................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Otec šteniat : <text:tab/> <text:s text:c="6"/>…............................................................................</text:span></text:p>
      <text:p text:style-name="P2"><text:span text:style-name="T1"/></text:p>
      <text:p text:style-name="P2"><text:span text:style-name="T1">Matka <text:s/>šteniat: <text:s text:c="13"/>…............................................................................</text:span></text:p>
      <text:p text:style-name="P2"><text:span text:style-name="T1"/></text:p>
      <text:p text:style-name="P2"><text:span text:style-name="T1">Dátum narodenia šteniat: ….......................................................................</text:span></text:p>
      <text:p text:style-name="P2"><text:span text:style-name="T1"/></text:p>
      <text:p text:style-name="P2"><text:span text:style-name="T1"/></text:p>
      <text:p text:style-name="P3"><text:span text:style-name="T1">Údaje o vrhu:</text:span></text:p>
      <text:p text:style-name="P3"><text:span text:style-name="T1"/></text:p>
      <text:p text:style-name="P4"><text:span text:style-name="T1">Počet narosdených šteniat :<text:tab/>Počet ponechaných: <text:s text:c="6"/><text:tab/> <text:s text:c="2"/>Počet mŕtvonarodených a uhynutých šteniat:</text:span></text:p>
      <text:p text:style-name="P4"><text:span text:style-name="T1"/></text:p>
      <text:p text:style-name="P4"><text:span text:style-name="T1">Psov:<text:tab/><text:tab/><text:tab/><text:tab/>Psov:<text:tab/><text:tab/><text:tab/>Psov:</text:span></text:p>
      <text:p text:style-name="P4"><text:span text:style-name="T1">Suky:<text:tab/><text:tab/><text:tab/><text:tab/>Suky:<text:tab/><text:tab/><text:tab/>Suky:</text:span></text:p>
      <text:p text:style-name="P4"><text:span text:style-name="T1"/></text:p>
      <text:p text:style-name="P4"><text:span text:style-name="T1"/></text:p>
      <text:p text:style-name="P5"><text:span text:style-name="T1">Číslo zápisu SPKP<text:tab/><text:tab/>Mená šteniat<text:tab/><text:tab/><text:tab/> <text:s text:c="6"/>Pohlavie<text:tab/><text:tab/><text:tab/>Farba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.<text:tab/><text:tab/>…......................</text:span></text:p>
      <text:p text:style-name="P5"><text:span text:style-name="T1"/></text:p>
      <text:p text:style-name="P5"><text:span text:style-name="T1">…...........................<text:tab/><text:tab/>…....................................<text:tab/><text:tab/>….................<text:tab/><text:tab/>….....................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<text:tab/><text:tab/><text:tab/><text:tab/><text:tab/><text:tab/><text:tab/><text:tab/><text:tab/>….........................................................</text:span></text:p>
      <text:p text:style-name="P5"><text:span text:style-name="T1"><text:tab/><text:tab/><text:tab/><text:tab/><text:tab/><text:tab/><text:tab/><text:tab/><text:tab/><text:tab/>podpis chovateľa</text:span></text:p>
      <text:p text:style-name="P5"><text:span text:style-name="T1"/></text:p>
      <text:p text:style-name="P6"><text:span text:style-name="T1">Údaje budú použité pre zápis do klubovej knihy odchovu.</text:span></text:p>
      <text:p text:style-name="P6"><text:span text:style-name="T1">Adresa, prípadne </text:span><text:span text:style-name="T2">telefónne číslo chovateľa bude poskytnuté ďaľším osobám , len po súhlase chovateľa.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5:34:51.23</meta:creation-date>
    <meta:print-date>2014-02-26T15:52:22.71</meta:print-date>
    <dc:date>2014-02-26T16:05:25.25</dc:date>
    <meta:editing-duration>PT3S</meta:editing-duration>
    <meta:editing-cycles>1</meta:editing-cycles>
    <meta:document-statistic meta:table-count="0" meta:image-count="0" meta:object-count="0" meta:page-count="1" meta:paragraph-count="24" meta:word-count="114" meta:character-count="2015" meta:non-whitespace-character-count="1807"/>
    <meta:generator>LibreOffice/3.6$Windows_x86 LibreOffice_project/2ef5aff-a6fb0ff-166bdff-cf087ad-0f1389</meta:generator>
  </office:meta>
</office:document-meta>
</file>